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first-empty-left-top-stro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weight="bold"/>
    </style:style>
    <style:style style:name="firstrow-right-bottom-strong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 fo:font-weight="bold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right-bottom-strong-n-" style:family="text" style:parent-style-name="first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empty-left-top-strong-">
            <text:p/>
          </table:table-cell>
          <table:table-cell office:value-type="float" table:style-name="firstrow-right-bottom-strong-n-" office:value="2023"/>
          <table:table-cell office:value-type="float" table:style-name="firstrow-right-bottom-strong-n-" office:value="2022"/>
          <table:table-cell office:value-type="float" table:style-name="firstrow-right-bottom-strong-n-" office:value="2021"/>
          <table:table-cell office:value-type="float" table:style-name="firstrow-right-bottom-strong-n-" office:value="2020"/>
          <table:table-cell office:value-type="float" table:style-name="firstrow-right-bottom-strong-n-" office:value="2019"/>
        </table:table-row>
        <table:table-row table:style-name="ro1">
          <table:table-cell office:value-type="string" table:style-name="lastrow-first-left-bottom-">
            <text:p>TNPS</text:p>
          </table:table-cell>
          <table:table-cell office:value-type="float" table:style-name="lastrow-right-bottom-n-d1-" office:value="30.0"/>
          <table:table-cell office:value-type="float" table:style-name="lastrow-right-bottom-n-d1-" office:value="24.6"/>
          <table:table-cell office:value-type="float" table:style-name="lastrow-right-bottom-n-d1-" office:value="28.5"/>
          <table:table-cell office:value-type="float" table:style-name="lastrow-right-bottom-n-d1-" office:value="27.4"/>
          <table:table-cell office:value-type="float" table:style-name="lastrow-right-bottom-n-d1-" office:value="23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2:55:53Z</meta:creation-date>
    <dc:title>2023 Sustainability Report - Initiatives and progress</dc:title>
    <dc:language>en-gb</dc:language>
  </office:meta>
</office:document-meta>
</file>